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700000077D184FCB7.jpg"/>
  <manifest:file-entry manifest:media-type="image/png" manifest:full-path="Pictures/10000000000001930000008DC8BED21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e1" style:family="table">
      <style:table-properties style:width="17.99cm" table:align="margins"/>
    </style:style>
    <style:style style:name="Tabelle1.A" style:family="table-column">
      <style:table-column-properties style:column-width="14.499cm" style:rel-column-width="52818*"/>
    </style:style>
    <style:style style:name="Tabelle1.B" style:family="table-column">
      <style:table-column-properties style:column-width="3.491cm" style:rel-column-width="12717*"/>
    </style:style>
    <style:style style:name="P1" style:family="paragraph" style:parent-style-name="Header">
      <style:paragraph-properties>
        <style:tab-stops>
          <style:tab-stop style:position="1.6cm"/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text-properties style:font-name="Arial1" fo:font-size="16pt" fo:font-weight="bold" style:font-size-asian="16pt" style:font-weight-asian="bold" style:font-size-complex="16pt"/>
    </style:style>
    <style:style style:name="P3" style:family="paragraph" style:parent-style-name="Header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line-height="0.24cm"/>
    </style:style>
    <style:style style:name="P5" style:family="paragraph" style:parent-style-name="bpb_20_Quelle_2f_Copyright">
      <style:text-properties fo:font-style="italic" style:font-style-asian="italic"/>
    </style:style>
    <style:style style:name="P6" style:family="paragraph" style:parent-style-name="bpb_20_Quelle_2f_Copyright">
      <style:paragraph-properties fo:line-height="0.199cm"/>
      <style:text-properties fo:font-size="6pt" style:font-size-asian="6pt" style:font-size-complex="6pt"/>
    </style:style>
    <style:style style:name="P7" style:family="paragraph" style:parent-style-name="Standard">
      <style:paragraph-properties fo:line-height="0.24cm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bpb_20_Fliesstext_20_9_2f_12">
      <style:paragraph-properties fo:line-height="0.529cm" fo:padding-left="0cm" fo:padding-right="0cm" fo:padding-top="0.071cm" fo:padding-bottom="0cm" fo:border-left="none" fo:border-right="none" fo:border-top="0.079cm solid #000000" fo:border-bottom="none" style:shadow="none"/>
    </style:style>
    <style:style style:name="P10" style:family="paragraph" style:parent-style-name="bpb_20_Fliesstext_20_9_2f_12">
      <style:paragraph-properties fo:margin-left="0cm" fo:margin-right="0.589cm" fo:line-height="0.42cm" fo:hyphenation-ladder-count="no-limit" fo:text-indent="0cm" style:auto-text-indent="false" style:shadow="none"/>
      <style:text-properties fo:hyphenate="true" fo:hyphenation-remain-char-count="0" fo:hyphenation-push-char-count="0"/>
    </style:style>
    <style:style style:name="P11" style:family="paragraph" style:parent-style-name="Gepunktet">
      <style:paragraph-properties fo:margin-left="0cm" fo:margin-right="0.589cm" fo:line-height="0.42cm" fo:hyphenation-ladder-count="no-limit" fo:text-indent="0cm" style:auto-text-indent="false" style:shadow="none"/>
      <style:text-properties fo:hyphenate="true" fo:hyphenation-remain-char-count="0" fo:hyphenation-push-char-count="0"/>
    </style:style>
    <style:style style:name="P12" style:family="paragraph" style:parent-style-name="bpb_20_Frage">
      <style:paragraph-properties fo:margin-left="0cm" fo:margin-right="0.589cm" fo:line-height="0.42cm" fo:hyphenation-ladder-count="no-limit" fo:text-indent="0cm" style:auto-text-indent="false" style:shadow="none"/>
      <style:text-properties fo:hyphenate="true" fo:hyphenation-remain-char-count="0" fo:hyphenation-push-char-count="0"/>
    </style:style>
    <style:style style:name="P13" style:family="paragraph" style:parent-style-name="bpb_20_Fliesstext_20_9_2f_12">
      <style:paragraph-properties fo:margin-left="0cm" fo:margin-right="0.589cm" fo:margin-top="0.199cm" fo:margin-bottom="0cm" fo:line-height="0.42cm" fo:hyphenation-ladder-count="no-limit" fo:text-indent="0cm" style:auto-text-indent="false" style:shadow="none"/>
      <style:text-properties fo:hyphenate="true" fo:hyphenation-remain-char-count="0" fo:hyphenation-push-char-count="0"/>
    </style:style>
    <style:style style:name="P14" style:family="paragraph" style:parent-style-name="bpb_20_Frage">
      <style:text-properties fo:font-size="9pt" style:font-size-asian="9pt" style:font-size-complex="9pt"/>
    </style:style>
    <style:style style:name="P15" style:family="paragraph" style:parent-style-name="bpb_20_Frage">
      <style:text-properties fo:color="#4a3b90"/>
    </style:style>
    <style:style style:name="P16" style:family="paragraph" style:parent-style-name="Standard">
      <style:paragraph-properties fo:margin-top="0cm" fo:margin-bottom="2.6cm"/>
      <style:text-properties fo:font-size="9pt" style:font-size-asian="9pt" style:font-size-complex="9pt"/>
    </style:style>
    <style:style style:name="P17" style:family="paragraph" style:parent-style-name="bpb_20_Fliesstext_20_9_2f_12" style:list-style-name="L1"/>
    <style:style style:name="P18" style:family="paragraph" style:parent-style-name="bpb_20_Fliesstext_20_9_2f_12" style:list-style-name="L1">
      <style:paragraph-properties fo:margin-top="0.199cm" fo:margin-bottom="0cm"/>
    </style:style>
    <style:style style:name="P19" style:family="paragraph" style:parent-style-name="Standard" style:master-page-name="MPF0">
      <style:paragraph-properties style:page-number="auto" fo:break-before="page"/>
      <style:text-properties fo:font-size="9pt" style:font-size-asian="9pt" style:font-size-complex="9pt"/>
    </style:style>
    <style:style style:name="T1" style:family="text">
      <style:text-properties style:font-name="Arial1" fo:font-size="9pt" fo:font-weight="bold" style:font-size-asian="9pt" style:font-weight-asian="bold" style:font-size-complex="9pt"/>
    </style:style>
    <style:style style:name="T2" style:family="text">
      <style:text-properties style:font-name="Arial1" fo:font-size="16pt" fo:font-weight="bold" style:font-size-asian="16pt" style:font-weight-asian="bold" style:font-size-complex="16pt"/>
    </style:style>
    <style:style style:name="T3" style:family="text">
      <style:text-properties style:font-name="Arial1" fo:font-size="6pt" style:font-size-asian="6pt" style:font-name-complex="Arial1" style:font-size-complex="6pt" style:font-weight-complex="bold"/>
    </style:style>
    <style:style style:name="T4" style:family="text">
      <style:text-properties fo:color="#000000" style:text-underline-style="none" loext:opacity="100%"/>
    </style:style>
    <style:style style:name="T5" style:family="text">
      <style:text-properties fo:color="#000000" loext:opacity="100%"/>
    </style:style>
    <style:style style:name="T6" style:family="text">
      <style:text-properties fo:color="#000000" style:font-name="Arial1" fo:font-size="6pt" style:font-size-asian="6pt" style:font-name-complex="Arial1" style:font-size-complex="6pt" style:font-weight-complex="bold" loext:opacity="100%"/>
    </style:style>
    <style:style style:name="T7" style:family="text">
      <style:text-properties fo:color="#000000" style:font-name="Arial1" fo:font-size="6pt" style:text-underline-style="none" style:font-size-asian="6pt" style:font-name-complex="Arial1" style:font-size-complex="6pt" style:font-weight-complex="bold" loext:opacity="100%"/>
    </style:style>
    <style:style style:name="T8" style:family="text">
      <style:text-properties fo:color="#000000" style:font-name="Arial1" fo:font-size="6pt" style:text-underline-style="none" fo:font-weight="bold" style:font-size-asian="6pt" style:font-weight-asian="bold" style:font-name-complex="Arial1" style:font-size-complex="6pt" style:font-weight-complex="bold" loext:opacity="100%"/>
    </style:style>
    <style:style style:name="T9" style:family="text">
      <style:text-properties fo:color="#ffffff" style:font-name="Arial1" fo:font-size="16pt" fo:font-weight="bold" fo:background-color="#4a3b90" style:font-size-asian="16pt" style:font-weight-asian="bold" style:font-size-complex="16pt" loext:char-shading-value="0"/>
    </style:style>
    <style:style style:name="T10" style:family="text">
      <style:text-properties fo:color="#ffffff" style:font-name="Arial1" fo:font-size="16pt" fo:font-weight="bold" fo:background-color="#4a3b90" style:font-size-asian="16pt" style:font-weight-asian="bold" style:font-size-complex="16pt" loext:opacity="100%" loext:char-shading-value="0"/>
    </style:style>
    <style:style style:name="T11" style:family="text">
      <style:text-properties fo:color="#ffffff" style:font-name="Arial1" fo:font-size="16pt" fo:font-weight="bold" style:font-size-asian="16pt" style:font-weight-asian="bold" style:font-size-complex="16pt" loext:opacity="100%"/>
    </style:style>
    <style:style style:name="T12" style:family="text">
      <style:text-properties fo:color="#ffffff" fo:font-weight="bold" style:font-weight-asian="bold" loext:opacity="100%"/>
    </style:style>
    <style:style style:name="T13" style:family="text">
      <style:text-properties fo:color="#ffffff" fo:font-size="9pt" fo:font-weight="bold" style:font-size-asian="9pt" style:font-weight-asian="bold" style:font-size-complex="9pt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font-size="10pt" fo:font-weight="bold" fo:background-color="#000000" style:font-size-asian="10pt" style:font-weight-asian="bold" loext:char-shading-value="0"/>
    </style:style>
    <style:style style:name="T17" style:family="text">
      <style:text-properties fo:font-size="10pt" fo:font-weight="bold" fo:background-color="#000000" style:font-size-asian="10pt" style:font-weight-asian="bold" style:font-size-complex="9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decorative="false" loext:allow-overlap="true" draw:stroke="solid" svg:stroke-width="0.025cm" svg:stroke-color="#4a3b90" draw:marker-start-width="0.272cm" draw:marker-end-width="0.272cm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loext:decorative="false" loext:allow-overlap="true"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nector text:anchor-type="page" text:anchor-page-number="1" draw:z-index="0" draw:name="Gerade Verbindung 3" draw:style-name="gr1" draw:type="line" svg:x1="1.981cm" svg:y1="5.727cm" svg:x2="19.981cm" svg:y2="5.678cm" svg:d="M1981 5727l18000-49">
        <text:p/>
      </draw:connector>
      <text:p text:style-name="P19"/>
      <text:p text:style-name="P16"><draw:frame draw:style-name="fr1" draw:name="Textfeld 6" text:anchor-type="paragraph" svg:x="0.023cm" svg:y="0cm" svg:width="17.983cm" style:rel-width="scale" svg:height="2.884cm" style:rel-height="scale" draw:z-index="1"><draw:text-box><text:p text:style-name="P9"><text:span text:style-name="Absatz-Standardschriftart"><text:span text:style-name="T14">Ihr seid </text:span></text:span><text:span text:style-name="Absatz-Standardschriftart"><text:span text:style-name="T15">Teil des Teams „Hinter den Kulissen“</text:span></text:span><text:span text:style-name="Absatz-Standardschriftart"><text:span text:style-name="T14"> bei der Nachrichtenagentur „DeepDive News“. Eure Aufgabe ist es, die Absicht hinter dem Deepfake des Zentrums für Politische Schönheit (ZPS) zu <text:line-break/>analysieren und zu bewerten. Ihr sollt dabei dieses Beispiel mit anderen Nutzungen von Deepfakes <text:line-break/>vergleichen. Lest die Fallbeschreibung und bearbeitet dann die Aufgaben, um euch auf die Redaktionskonferenz vorzubereiten.</text:span></text:span></text:p></draw:text-box></draw:frame></text:p>
      <text:p text:style-name="P8"/>
      <text:p text:style-name="Standard"/>
      <text:p text:style-name="P14"><text:span text:style-name="Absatz-Standardschriftart"><text:span text:style-name="T16"><text:s/>1 <text:s text:c="2"/></text:span></text:span><text:span text:style-name="Absatz-Standardschriftart"><text:span text:style-name="T12"><text:s text:c="2"/></text:span></text:span>Analysiert die Absicht des Zentrums für Politische Schönheit (ZPS).</text:p>
      <text:p text:style-name="bpb_20_Fliesstext_20_9_2f_12"><text:span text:style-name="T18">a)</text:span> Was wollte das ZPS mit diesem Deepfake-Video erreichen? <text:line-break/> Denkt darüber nach, welche Reaktionen und Diskussionen das ZPS auslösen wollte.</text:p>
      <text:p text:style-name="Gepunktet"><text:tab/></text:p>
      <text:p text:style-name="Gepunktet"><text:tab/></text:p>
      <text:p text:style-name="bpb_20_Fliesstext_20_9_2f_12"><text:span text:style-name="T18">b)</text:span> Warum hat das ZPS ein Deepfake als Medium gewählt?<text:line-break/>Überlegt, warum ein KI-manipuliertes Video effektiver sein könnte als andere Formen der Kommunikation oder Kunst, <text:line-break/>wie z.B. ein Artikel oder eine Performance.</text:p>
      <text:p text:style-name="Gepunktet"><text:tab/></text:p>
      <text:p text:style-name="Gepunktet"><text:tab/></text:p>
      <text:p text:style-name="Standard"/>
      <text:p text:style-name="P14"><text:span text:style-name="Absatz-Standardschriftart"><text:span text:style-name="T16"><text:s/>2 <text:s text:c="2"/></text:span></text:span><text:span text:style-name="Absatz-Standardschriftart"><text:span text:style-name="T12"><text:s text:c="2"/></text:span></text:span>Vergleicht das Deepfake des ZPS mit anderen Deepfake-Nutzungen.</text:p>
      <text:p text:style-name="bpb_20_Fliesstext_20_9_2f_12">Wie unterscheidet sich die Absicht des ZPS von den Absichten, die hinter anderen Nutzungen von Deepfakes stehen? <text:line-break/>Denkt an Beispiele aus der frontal Reportage und unserer Diskussion.</text:p>
      <text:p text:style-name="Gepunktet"><text:tab/></text:p>
      <text:p text:style-name="Gepunktet"><text:tab/></text:p>
      <text:p text:style-name="Standard"/>
      <text:p text:style-name="bpb_20_Frage"><text:span text:style-name="Absatz-Standardschriftart"><text:span text:style-name="T17"><text:s/>3 <text:s text:c="2"/></text:span></text:span><text:span text:style-name="Absatz-Standardschriftart"><text:span text:style-name="T13"><text:s text:c="2"/></text:span></text:span><text:span text:style-name="T19">Reflektiert die ZPS-Aktion.</text:span></text:p>
      <text:p text:style-name="bpb_20_Fliesstext_20_9_2f_12">Überlegt, ob die Absicht des ZPS die Wahl dieses Mediums rechtfertigt.</text:p>
      <text:p text:style-name="bpb_20_Fliesstext_20_9_2f_12">Welche Probleme könnten durch diese Aktion entstehen?</text:p>
      <text:p text:style-name="Gepunktet"><text:tab/></text:p>
      <text:p text:style-name="Gepunktet"><text:tab/></text:p>
      <text:p text:style-name="bpb_20_Fliesstext_20_9_2f_12"/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P12"><text:span text:style-name="Absatz-Standardschriftart"><text:span text:style-name="T17"><text:s/>4 <text:s text:c="2"/></text:span></text:span><text:span text:style-name="Absatz-Standardschriftart"><text:span text:style-name="T13"><text:s text:c="2"/></text:span></text:span><text:span text:style-name="T19">Bereitet euch auf die Redaktionskonferenz vor.</text:span></text:p>
            <text:p text:style-name="P10">Fasst eure Ergebnisse in drei klaren Punkten zusammen, die ihr in der Redaktionskonferenz <text:line-break/>vorstellen wollt.</text:p>
            <text:p text:style-name="P13">Motivation des ZPS:</text:p>
            <text:p text:style-name="P11"><text:tab/></text:p>
            <text:p text:style-name="P10">Vergleich mit anderen Deepfake-Nutzungen:</text:p>
            <text:p text:style-name="P11"><text:tab/></text:p>
            <text:p text:style-name="P10">Bewertung der Absicht:</text:p>
            <text:p text:style-name="P11"><text:tab/></text:p>
          </table:table-cell>
          <table:table-cell office:value-type="string">
            <text:p text:style-name="P15">Tipps</text:p>
            <text:list xml:id="list4327957497175713263" text:style-name="L1">
              <text:list-item>
                <text:p text:style-name="P17">Begründet eure Statements, damit eure Argumente überzeugend wirken.</text:p>
              </text:list-item>
              <text:list-item>
                <text:p text:style-name="P18">Sprecht in eurer Gruppe ab, wer <text:line-break/>welche Punkte <text:line-break/>präsentiert.</text:p>
              </text:list-item>
            </text:list>
          </table:table-cell>
        </table:table-row>
      </table:table>
      <text:p text:style-name="bpb_20_Fliesstext_20_9_2f_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1.0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 style:shadow="none"/>
      <style:text-properties style:font-name="Arial" fo:font-size="8.80000019073486pt"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loext:hyphenation-keep-type="column" fo:hyphenation-ladder-count="no-limit"/>
      <style:text-properties style:font-name="Times" fo:font-size="10pt" style:font-size-asian="10pt" style:language-asian="de" style:country-asian="DE" style:font-size-complex="10pt" fo:hyphenate="tru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hyphenation-keep-type="column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loext:hyphenation-keep-type="column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Kein_20_Leerraum" style:display-name="Kein Leerraum" style:family="paragraph">
      <style:paragraph-properties loext:hyphenation-keep-type="column" fo:hyphenation-ladder-count="no-limit"/>
      <style:text-properties fo:font-size="11pt" fo:language="en" fo:country="US" style:font-name-asian="Times New Roman" style:font-size-asian="11pt" style:language-asian="zh" style:country-asian="CN" style:font-size-complex="11pt" fo:hyphenate="true" fo:hyphenation-remain-char-count="0" fo:hyphenation-push-char-count="0"/>
    </style:style>
    <style:style style:name="bpb_20_Fliesstext_20_9_2f_12" style:display-name="bpb Fliesstext 9/12" style:family="paragraph" style:parent-style-name="Standard_20__28_Web_29_">
      <style:paragraph-properties loext:hyphenation-keep-type="column" fo:margin-top="0.004cm" fo:margin-bottom="0cm" fo:line-height="0.42cm" fo:hyphenation-ladder-count="no-limit"/>
      <style:text-properties style:font-name="Arial1" fo:font-size="9pt" style:font-size-asian="9pt" fo:hyphenate="true" fo:hyphenation-remain-char-count="0" fo:hyphenation-push-char-count="0"/>
    </style:style>
    <style:style style:name="bpb_20_Überschrift" style:display-name="bpb Überschrift" style:family="paragraph" style:parent-style-name="bpb_20_halbe_20_Leerzeile_20_9_2f_6" style:next-style-name="bpb_20_Fliesstext_20_9_2f_12">
      <style:paragraph-properties loext:hyphenation-keep-type="column" fo:line-height="0.212cm" fo:hyphenation-ladder-count="no-limit"/>
      <style:text-properties fo:hyphenate="true" fo:hyphenation-remain-char-count="0" fo:hyphenation-push-char-count="0"/>
    </style:style>
    <style:style style:name="bpb_20_halbe_20_Leerzeile_20_9_2f_6" style:display-name="bpb halbe Leerzeile 9/6" style:family="paragraph" style:parent-style-name="bpb_20_Fliesstext_20_9_2f_12">
      <style:paragraph-properties loext:hyphenation-keep-type="column" fo:line-height="0.194cm" fo:hyphenation-ladder-count="no-limit" fo:keep-with-next="always"/>
      <style:text-properties fo:hyphenate="true" fo:hyphenation-remain-char-count="0" fo:hyphenation-push-char-count="0"/>
    </style:style>
    <style:style style:name="bpb_20_Quelle_2f_Copyright" style:display-name="bpb Quelle/Copyright" style:family="paragraph" style:parent-style-name="bpb_20_Fliesstext_20_9_2f_12">
      <style:paragraph-properties loext:hyphenation-keep-type="column" fo:line-height="0.212cm" fo:hyphenation-ladder-count="no-limit"/>
      <style:text-properties fo:font-size="5.5pt" style:font-size-asian="5.5pt" style:font-size-complex="5.5pt" fo:hyphenate="true" fo:hyphenation-remain-char-count="0" fo:hyphenation-push-char-count="0"/>
    </style:style>
    <style:style style:name="Beige_20_hell_20_9" style:display-name="Beige hell 9" style:family="paragraph" style:parent-style-name="bpb_20_Fliesstext_20_9_2f_12">
      <style:paragraph-properties loext:hyphenation-keep-type="column" fo:margin-top="0.002cm" fo:margin-bottom="0cm" fo:hyphenation-ladder-count="no-limit" fo:background-color="#fef2e3">
        <style:tab-stops>
          <style:tab-stop style:position="0.199cm"/>
          <style:tab-stop style:position="0.501cm"/>
          <style:tab-stop style:position="13.901cm"/>
          <style:tab-stop style:position="15.002cm"/>
          <style:tab-stop style:position="16.002cm"/>
          <style:tab-stop style:position="17.002cm"/>
        </style:tab-stops>
        <style:background-image/>
      </style:paragraph-properties>
      <style:text-properties style:font-size-complex="7.5pt" fo:hyphenate="true" fo:hyphenation-remain-char-count="0" fo:hyphenation-push-char-count="0"/>
    </style:style>
    <style:style style:name="Beige_20_dunkler_20_9" style:display-name="Beige dunkler 9" style:family="paragraph" style:parent-style-name="bpb_20_Fliesstext_20_9_2f_12">
      <style:paragraph-properties loext:hyphenation-keep-type="column" fo:margin-top="0.002cm" fo:margin-bottom="0cm" fo:hyphenation-ladder-count="no-limit" fo:background-color="#fde6ca">
        <style:tab-stops>
          <style:tab-stop style:position="0.199cm"/>
          <style:tab-stop style:position="0.501cm"/>
          <style:tab-stop style:position="13.901cm"/>
          <style:tab-stop style:position="15.002cm"/>
          <style:tab-stop style:position="16.002cm"/>
          <style:tab-stop style:position="17.002cm"/>
        </style:tab-stops>
        <style:background-image/>
      </style:paragraph-properties>
      <style:text-properties style:font-size-complex="7.5pt" fo:hyphenate="true" fo:hyphenation-remain-char-count="0" fo:hyphenation-push-char-count="0"/>
    </style:style>
    <style:style style:name="bpb_20_7" style:display-name="bpb 7" style:family="paragraph" style:parent-style-name="bpb_20_Fliesstext_20_9_2f_12">
      <style:paragraph-properties loext:hyphenation-keep-type="column" fo:margin-top="0cm" fo:margin-bottom="0cm" fo:line-height="0.353cm" fo:hyphenation-ladder-count="no-limit"/>
      <style:text-properties fo:font-size="7.5pt" style:font-size-asian="7.5pt" style:font-size-complex="7.5pt" fo:hyphenate="true" fo:hyphenation-remain-char-count="0" fo:hyphenation-push-char-count="0"/>
    </style:style>
    <style:style style:name="_32_.3_5f_Copy_2f_Arbeitsanweisung_5f_8" style:display-name="2.3_Copy/Arbeitsanweisung_8" style:family="paragraph" style:parent-style-name="Standard">
      <style:paragraph-properties loext:hyphenation-keep-type="column" style:line-height-at-least="0.452cm" fo:hyphenation-ladder-count="no-limit" style:text-autospace="none" style:vertical-align="middle">
        <style:tab-stops>
          <style:tab-stop style:position="0.7cm"/>
        </style:tab-stops>
      </style:paragraph-properties>
      <style:text-properties fo:color="#000000" style:font-name="Helvetica Neue" fo:font-size="9pt" fo:letter-spacing="0.005cm" style:font-size-asian="9pt" style:font-name-complex="Helvetica Neue" style:font-size-complex="9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12cm" fo:hyphenation-ladder-count="no-limit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loext:hyphenation-keep-type="column"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fo:hyphenation-ladder-count="no-limit" text:number-lines="false" text:line-number="0"/>
      <style:text-properties fo:hyphenate="true" fo:hyphenation-remain-char-count="0" fo:hyphenation-push-char-count="0"/>
    </style:style>
    <style:style style:name="Frage" style:family="paragraph" style:parent-style-name="bpb_20_Fliesstext_20_9_2f_12">
      <style:paragraph-properties fo:margin-top="0cm" fo:margin-bottom="0.101cm" fo:padding="0cm" fo:border="none" style:shadow="none"/>
      <style:text-properties fo:font-size="10pt" fo:font-weight="bold" style:font-size-asian="10pt" style:font-weight-asian="bold" style:font-weight-complex="bold"/>
    </style:style>
    <style:style style:name="Gepunktet" style:family="paragraph" style:parent-style-name="bpb_20_Fliesstext_20_9_2f_12">
      <style:paragraph-properties fo:margin-top="0.3cm" fo:margin-bottom="0.199cm">
        <style:tab-stops>
          <style:tab-stop style:position="18cm" style:type="right" style:leader-style="dotted" style:leader-text="."/>
        </style:tab-stops>
      </style:paragraph-properties>
      <style:text-properties fo:font-size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pb_20_Frage" style:display-name="bpb Frage" style:family="paragraph" style:parent-style-name="bpb_20_Fliesstext_20_9_2f_12">
      <style:paragraph-properties fo:margin-top="0cm" fo:margin-bottom="0.101cm"/>
      <style:text-properties fo:font-size="10pt" fo:font-weight="bold" style:font-size-asian="10pt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apple-converted-space" style:family="text" style:parent-style-name="Absatz-Standardschriftart"/>
    <style:style style:name="BesuchterLink" style:family="text" style:parent-style-name="Absatz-Standardschriftar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fo:background-color="#ccffff" style:background-transparency="80%" style:shadow="none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6cm"/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bpb_20_Quelle_2f_Copyright">
      <style:text-properties fo:font-style="italic" style:font-style-asian="italic"/>
    </style:style>
    <style:style style:name="MP3" style:family="paragraph" style:parent-style-name="Header">
      <style:text-properties style:font-name="Arial1" fo:font-size="16pt" fo:font-weight="bold" style:font-size-asian="16pt" style:font-weight-asian="bold" style:font-size-complex="16pt"/>
    </style:style>
    <style:style style:name="MP4" style:family="paragraph" style:parent-style-name="Header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bpb_20_Quelle_2f_Copyright">
      <style:paragraph-properties fo:line-height="0.199cm"/>
      <style:text-properties fo:font-size="6pt" style:font-size-asian="6pt" style:font-size-complex="6pt"/>
    </style:style>
    <style:style style:name="MP6" style:family="paragraph" style:parent-style-name="Header">
      <style:paragraph-properties fo:line-height="0.24cm"/>
    </style:style>
    <style:style style:name="MP7" style:family="paragraph" style:parent-style-name="Standard">
      <style:paragraph-properties fo:line-height="0.24cm"/>
    </style:style>
    <style:style style:name="MT1" style:family="text">
      <style:text-properties style:font-name="Arial1" fo:font-size="9pt" fo:font-weight="bold" style:font-size-asian="9pt" style:font-weight-asian="bold" style:font-size-complex="9pt"/>
    </style:style>
    <style:style style:name="MT2" style:family="text">
      <style:text-properties fo:color="#000000" style:text-underline-style="none" loext:opacity="100%"/>
    </style:style>
    <style:style style:name="MT3" style:family="text"/>
    <style:style style:name="MT4" style:family="text">
      <style:text-properties fo:color="#000000" loext:opacity="100%"/>
    </style:style>
    <style:style style:name="MT5" style:family="text">
      <style:text-properties fo:color="#ffffff" style:font-name="Arial1" fo:font-size="16pt" fo:font-weight="bold" fo:background-color="#4a3b90" style:font-size-asian="16pt" style:font-weight-asian="bold" style:font-size-complex="16pt" loext:char-shading-value="0"/>
    </style:style>
    <style:style style:name="MT6" style:family="text">
      <style:text-properties fo:color="#ffffff" style:font-name="Arial1" fo:font-size="16pt" fo:font-weight="bold" fo:background-color="#4a3b90" style:font-size-asian="16pt" style:font-weight-asian="bold" style:font-size-complex="16pt" loext:opacity="100%" loext:char-shading-value="0"/>
    </style:style>
    <style:style style:name="MT7" style:family="text">
      <style:text-properties fo:color="#ffffff" style:font-name="Arial1" fo:font-size="16pt" fo:font-weight="bold" style:font-size-asian="16pt" style:font-weight-asian="bold" style:font-size-complex="16pt" loext:opacity="100%"/>
    </style:style>
    <style:style style:name="MT8" style:family="text">
      <style:text-properties style:font-name="Arial1" fo:font-size="16pt" fo:font-weight="bold" style:font-size-asian="16pt" style:font-weight-asian="bold" style:font-size-complex="16pt"/>
    </style:style>
    <style:style style:name="MT9" style:family="text">
      <style:text-properties fo:color="#000000" style:font-name="Arial1" fo:font-size="6pt" style:font-size-asian="6pt" style:font-name-complex="Arial1" style:font-size-complex="6pt" style:font-weight-complex="bold" loext:opacity="100%"/>
    </style:style>
    <style:style style:name="MT10" style:family="text">
      <style:text-properties style:font-name="Arial1" fo:font-size="6pt" style:font-size-asian="6pt" style:font-name-complex="Arial1" style:font-size-complex="6pt" style:font-weight-complex="bold"/>
    </style:style>
    <style:style style:name="MT11" style:family="text">
      <style:text-properties fo:color="#000000" style:font-name="Arial1" fo:font-size="6pt" style:text-underline-style="none" style:font-size-asian="6pt" style:font-name-complex="Arial1" style:font-size-complex="6pt" style:font-weight-complex="bold" loext:opacity="100%"/>
    </style:style>
    <style:style style:name="MT12" style:family="text">
      <style:text-properties fo:color="#000000" style:font-name="Arial1" fo:font-size="6pt" style:text-underline-style="none" fo:font-weight="bold" style:font-size-asian="6pt" style:font-weight-asian="bold" style:font-name-complex="Arial1" style:font-size-complex="6pt" style:font-weight-complex="bold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loext:decorative="false" loext:allow-overlap="true"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9cm" fo:margin-bottom="0.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37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2" draw:name="Gerade Verbindung 23" draw:style-name="Mgr1" draw:type="line" svg:x1="0cm" svg:y1="0.559cm" svg:x2="17.879cm" svg:y2="0.559cm" svg:d="M0 559h17879"><text:p/></draw:connector><text:span text:style-name="Absatz-Standardschriftart"><text:span text:style-name="MT1"/></text:span></text:p>
      </style:header>
      <style:footer>
        <text:p text:style-name="bpb_20_Quelle_2f_Copyright"><draw:frame draw:style-name="Mfr1" draw:name="Grafik1" text:anchor-type="paragraph" svg:x="14.63cm" svg:y="0.185cm" svg:width="1.826cm" style:rel-width="scale" svg:height="0.639cm" style:rel-height="scale" draw:z-index="0"><draw:image xlink:href="Pictures/10000000000001930000008DC8BED21E.png" xlink:type="simple" xlink:show="embed" xlink:actuate="onLoad"/></draw:frame><draw:frame draw:style-name="Mfr2" draw:name="Grafik2" text:anchor-type="paragraph" svg:x="17.009cm" svg:y="0cm" svg:width="0.99cm" style:rel-width="scale" svg:height="0.99cm" style:rel-height="scale" draw:z-index="0"><draw:image xlink:href="Pictures/100000000000007700000077D184FCB7.jpg" xlink:type="simple" xlink:show="embed" xlink:actuate="onLoad"/></draw:frame></text:p>
        <text:p text:style-name="MP2"/>
        <text:p text:style-name="bpb_20_Quelle_2f_Copyright"><text:span text:style-name="Hyperlink"><text:span text:style-name="MT2">Dieses Werk steht unter der Lizenz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CC BY-SA 4.0</text:span></text:a><text:span text:style-name="Hyperlink"><text:span text:style-name="MT4">.</text:span></text:span><text:span text:style-name="Hyperlink"><text:span text:style-name="MT2"> Den Lizenzvertrag finden Sie unter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https://creativecommons.org/licenses/by-sa/4.0/legalcod</text:span></text:a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e.de</text:span></text:a><text:span text:style-name="Hyperlink"><text:span text:style-name="MT4">.</text:span></text:span></text:p>
        <text:p text:style-name="bpb_20_Quelle_2f_Copyright"><text:a xlink:type="simple" xlink:href="https://www.bpb.de/" office:target-frame-name="_top" xlink:show="replace" text:style-name="Internet_20_link" text:visited-style-name="Visited_20_Internet_20_Link"/></text:p>
      </style:footer>
    </style:master-page>
    <style:master-page style:name="MPF0" style:page-layout-name="Mpm2" style:next-style-name="MP0">
      <style:header>
        <text:p text:style-name="MP3"/>
        <text:p text:style-name="MP4"><text:span text:style-name="Absatz-Standardschriftart"><text:span text:style-name="MT5"><text:s/></text:span></text:span><text:span text:style-name="Absatz-Standardschriftart"><text:span text:style-name="MT6">AB 02 </text:span></text:span><text:span text:style-name="Absatz-Standardschriftart"><text:span text:style-name="MT7"><text:s text:c="2"/><text:tab/></text:span></text:span><text:span text:style-name="Absatz-Standardschriftart"><text:span text:style-name="MT8">Absicht hinter Deepfakes</text:span></text:span></text:p>
      </style:header>
      <style:footer>
        <text:p text:style-name="MP5"/>
        <text:p text:style-name="MP5"><draw:frame draw:style-name="Mfr2" draw:name="Grafik11" text:anchor-type="paragraph" svg:x="17.009cm" svg:y="0cm" svg:width="0.99cm" style:rel-width="scale" svg:height="0.99cm" style:rel-height="scale" draw:z-index="3"><draw:image xlink:href="Pictures/100000000000007700000077D184FCB7.jpg" xlink:type="simple" xlink:show="embed" xlink:actuate="onLoad"/></draw:frame></text:p>
        <text:p text:style-name="MP5"/>
        <text:p text:style-name="MP6"><text:span text:style-name="Absatz-Standardschriftart"><text:span text:style-name="MT9">Unterrichtsmaterial zu Wenn der Schein trügt – Deepfakes und Wahlen – Autorin: Dr. Linn Friedrichs – Herausgeberin: </text:span></text:span><text:a xlink:type="simple" xlink:href="https://www.bpb.de/" office:target-frame-name="_top" xlink:show="replace" text:style-name="Internet_20_link" text:visited-style-name="Visited_20_Internet_20_Link"><text:span text:style-name="Hyperlink"><text:span text:style-name="MT10">Bundeszentrale für politische Bildung/bpb</text:span></text:span></text:a><text:span text:style-name="Hyperlink"><text:span text:style-name="MT11"> (2025)</text:span></text:span></text:p>
        <text:p text:style-name="MP7"><text:span text:style-name="Absatz-Standardschriftart"><text:span text:style-name="MT12">Sie dürfen dieses</text:span></text:span><text:span text:style-name="Hyperlink"><text:span text:style-name="MT12"> Arbeitsblatt beliebig verändern und in Ihrem Unterricht einsetzen. </text:span></text:span><text:span text:style-name="Hyperlink"><text:span text:style-name="MT12">Eine darüber hinausgehende Weitergabe oder Vervielfältigung ist nicht gestattet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Unix OpenOffice.org_project/4111m1$Build-9808</meta:generator>
    <dc:title/>
    <dc:description/>
    <dc:subject/>
    <meta:initial-creator>Norbert Brall</meta:initial-creator>
    <meta:creation-date>2024-01-18T16:58:00Z</meta:creation-date>
    <dc:date>2025-02-06T13:13:36</dc:date>
    <meta:print-date>2020-04-07T10:25:00Z</meta:print-date>
    <meta:editing-cycles>199</meta:editing-cycles>
    <meta:editing-duration>PT12H26M20S</meta:editing-duration>
    <dc:creator>Antje </dc:creator>
    <meta:document-statistic meta:table-count="1" meta:image-count="3" meta:object-count="0" meta:page-count="1" meta:paragraph-count="32" meta:word-count="292" meta:character-count="2143"/>
    <meta:template xlink:type="simple" xlink:actuate="onRequest" xlink:title="" xlink:href="../../../../Unterichtsmaterial%20Bsp/241112_bpb_tb139_Islamismus_ODT/bpb_tb139_Islamismus_AB02_KEINE_WEITERGABE.odt/Normal.dotm"/>
  </office:meta>
</office:document-meta>
</file>